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/>
    <style:style style:name="ce4" style:family="table-cell" style:parent-style-name="Porcentaje" style:data-style-name="N13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2">
      <style:table-cell-properties fo:background-color="transparent"/>
      <style:text-properties fo:color="#000000"/>
    </style:style>
    <style:style style:name="ce9" style:family="table-cell" style:parent-style-name="Millares" style:data-style-name="N2">
      <style:table-cell-properties fo:background-color="transparent"/>
      <style:text-properties fo:color="#000000"/>
    </style:style>
    <style:style style:name="ce10" style:family="table-cell" style:parent-style-name="Porcentaje" style:data-style-name="N2">
      <style:table-cell-properties fo:background-color="transparent"/>
      <style:text-properties fo:color="#000000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Porcentaje" style:data-style-name="N2">
      <style:table-cell-properties fo:background-color="transparent"/>
    </style:style>
    <style:style style:name="ce13" style:family="table-cell" style:parent-style-name="Millares" style:data-style-name="N35">
      <style:table-cell-properties fo:background-color="transparent"/>
    </style:style>
    <style:style style:name="ce14" style:family="table-cell" style:parent-style-name="Default" style:data-style-name="N1">
      <style:table-cell-properties fo:background-color="transparent"/>
      <style:text-properties fo:color="#000000"/>
    </style:style>
    <style:style style:name="ce15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sobre_Despach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Despacho Hospitale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text:s/>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391705069124422" table:formula="msoxl:=B3/B2" table:style-name="ce8">
            <text:p>0.9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082949308755762E-2" table:formula="msoxl:=B4/B2" table:style-name="ce8">
            <text:p>0.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235023041474655" table:formula="msoxl:=B8/B7" table:style-name="ce8">
            <text:p>0.9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7649769585253458E-2" table:formula="msoxl:=B9/B7" table:style-name="ce8">
            <text:p>0.0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17511520737322" table:formula="msoxl:=B13/B12" table:style-name="ce8">
            <text:p>0.9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824884792626729E-2" table:formula="msoxl:=B14/B12" table:style-name="ce8">
            <text:p>0.0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75" table:formula="msoxl:=B18/B17" table:style-name="ce8">
            <text:p>0.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125E-2" table:formula="msoxl:=B19/B17" table:style-name="ce8">
            <text:p>0.0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23/B22" table:style-name="ce8">
            <text:p>0.9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7857142857142856E-2" table:formula="msoxl:=B24/B22" table:style-name="ce8">
            <text:p>0.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75" table:formula="msoxl:=B33/B32" table:style-name="ce8">
            <text:p>0.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125E-2" table:formula="msoxl:=B34/B32" table:style-name="ce8">
            <text:p>0.0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76785714285714" table:formula="msoxl:=B38/B37" table:style-name="ce8">
            <text:p>0.9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2831050228310501E-2" table:formula="msoxl:=B39/B38" table:style-name="ce8">
            <text:p>0.0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43/B42" table:style-name="ce8">
            <text:p>0.9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7857142857142856E-2" table:formula="msoxl:=B44/B42" table:style-name="ce8">
            <text:p>0.0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48/B47" table:style-name="ce8">
            <text:p>0.99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392857142857142E-2" table:formula="msoxl:=B49/B47" table:style-name="ce8">
            <text:p>0.0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32142857142857" table:formula="msoxl:=B53/B52" table:style-name="ce8">
            <text:p>0.9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6785714285714284E-2" table:formula="msoxl:=B54/B52" table:style-name="ce8">
            <text:p>0.0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58/B57" table:style-name="ce8">
            <text:p>0.9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1" table:style-name="ce7">
            <text:p>0.01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75" table:formula="msoxl:=B63/B62" table:style-name="ce8">
            <text:p>0.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68/B67" table:style-name="ce8">
            <text:p>0.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" table:style-name="ce7">
            <text:p>0.9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78/B77" table:style-name="ce8">
            <text:p>0.9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1" table:style-name="ce7">
            <text:p>0.0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" table:style-name="ce7">
            <text:p>0.9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1" table:style-name="ce7">
            <text:p>0.0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88/B87" table:style-name="ce8">
            <text:p>0.9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392857142857142E-2" table:formula="msoxl:=B89/B87" table:style-name="ce9">
            <text:p>0.0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" table:style-name="ce7">
            <text:p>0.9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98214285714286" table:formula="msoxl:=B98/B97" table:style-name="ce8">
            <text:p>0.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76785714285714" table:formula="msoxl:=B103/B102" table:style-name="ce8">
            <text:p>0.9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10714285714286" table:formula="msoxl:=B108/B107" table:style-name="ce8">
            <text:p>0.99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8.9285714285714281E-3" table:formula="msoxl:=B109/B107" table:style-name="ce8">
            <text:p>0.0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113/B112" table:style-name="ce8">
            <text:p>0.9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7857142857142856E-2" table:formula="msoxl:=B114/B112" table:style-name="ce8">
            <text:p>0.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777777777777775" table:formula="msoxl:=B118/B117" table:style-name="ce8">
            <text:p>0.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2727272727272728E-2" table:formula="msoxl:=B119/B118" table:style-name="ce8">
            <text:p>0.0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0" table:formula="msoxl:=B122-B123" table:style-name="ce7">
            <text:p>1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55555555555556" table:formula="msoxl:=B123/B122" table:style-name="ce8">
            <text:p>0.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4444444444444446E-2" table:formula="msoxl:=B124/B122" table:style-name="ce8">
            <text:p>0.0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55555555555556" table:formula="msoxl:=B128/B127" table:style-name="ce8">
            <text:p>0.9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4444444444444446E-2" table:formula="msoxl:=B129/B127" table:style-name="ce8">
            <text:p>0.0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formula="msoxl:=B132-B133" table:style-name="ce7">
            <text:p>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88888888888891" table:formula="msoxl:=B133/B132" table:style-name="ce8">
            <text:p>0.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2110091743119268E-2" table:formula="msoxl:=B134/B133" table:style-name="ce8">
            <text:p>0.0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formula="msoxl:=B137-B138" table:style-name="ce7">
            <text:p>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88888888888891" table:formula="msoxl:=B138/B137" table:style-name="ce8">
            <text:p>0.9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2110091743119268E-2" table:formula="msoxl:=B139/B138" table:style-name="ce8">
            <text:p>0.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formula="msoxl:=B142-B143" table:style-name="ce7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6666666666669" table:formula="msoxl:=B143/B142" table:style-name="ce8">
            <text:p>0.9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513513513513514E-2" table:formula="msoxl:=B144/B143" table:style-name="ce8">
            <text:p>0.0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formula="msoxl:=B147-B148" table:style-name="ce7">
            <text:p>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22222222222222" table:formula="msoxl:=B148/B147" table:style-name="ce8">
            <text:p>0.9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8099547511312219E-2" table:formula="msoxl:=B149/B148" table:style-name="ce8">
            <text:p>0.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53/B152" table:style-name="ce8">
            <text:p>1.0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54/B152" table:style-name="ce8">
            <text:p>0.0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58/B157" table:style-name="ce8">
            <text:p>1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59/B157" table:style-name="ce8">
            <text:p>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63/B162" table:style-name="ce8">
            <text:p>1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64/B162" table:style-name="ce8">
            <text:p>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68/B167" table:style-name="ce8">
            <text:p>1.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69/B167" table:style-name="ce8">
            <text:p>0.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73/B172" table:style-name="ce8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74/B172" table:style-name="ce8">
            <text:p>0.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78/B177" table:style-name="ce8">
            <text:p>1.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79/B177" table:style-name="ce8">
            <text:p>0.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26066350710896" table:formula="msoxl:=B183/B182" table:style-name="ce10">
            <text:p>1.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7393364928909956E-3" table:formula="msoxl:=B184/B182" table:style-name="ce8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88/B187" table:style-name="ce8">
            <text:p>1.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89/B187" table:style-name="ce8">
            <text:p>0.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052132701421802" table:formula="msoxl:=B193/B192" table:style-name="ce8">
            <text:p>0.9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9.5693779904306216E-3" table:formula="msoxl:=B194/B193" table:style-name="ce8">
            <text:p>0.0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98/B197" table:style-name="ce10">
            <text:p>1.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99/B197" table:style-name="ce8">
            <text:p>0.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26066350710896" table:formula="msoxl:=B203/B202" table:style-name="ce8">
            <text:p>1.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04/B202" table:style-name="ce8">
            <text:p>0.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.99526066350710896" table:formula="msoxl:=B208/B207" table:style-name="ce8">
            <text:p>1.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26066350710896" table:formula="msoxl:=B208/B207" table:style-name="ce8">
            <text:p>1.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7168751824981465E-3" table:formula="msoxl:=B209/B207" table:style-name="ce8">
            <text:p>0.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213/B212" table:style-name="ce10">
            <text:p>1.0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14/B212" table:style-name="ce8">
            <text:p>0.0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18/B217" table:style-name="ce8">
            <text:p>1.0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19/B217" table:style-name="ce8">
            <text:p>0.0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23/B222" table:style-name="ce8">
            <text:p>1.0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24/B222" table:style-name="ce8">
            <text:p>0.0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122065727699526" table:formula="msoxl:=B228/B227" table:style-name="ce10">
            <text:p>0.98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8779342723004695E-2" table:formula="msoxl:=B229/B227" table:style-name="ce8">
            <text:p>0.02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33/B232" table:style-name="ce8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34/B232" table:style-name="ce8">
            <text:p>0.00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38/B237" table:style-name="ce8">
            <text:p>1.0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39/B237" table:style-name="ce8">
            <text:p>0.0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8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242/B243" table:style-name="ce10">
            <text:p>1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44/B242" table:style-name="ce10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8">
            <text:p>211.0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10">
            <text:p>2.0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061032863849763" table:formula="msoxl:=B248/B247" table:style-name="ce10">
            <text:p>0.99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9.3896713615023476E-3" table:formula="msoxl:=B249/B247" table:style-name="ce10">
            <text:p>0.01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8">
            <text:p>212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0">
            <text:p>1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style-name="ce10">
            <text:p>1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style-name="ce10">
            <text:p>0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11">
            <text:p>212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2">
            <text:p>1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58/B257" table:style-name="ce12">
            <text:p>1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59/B257" table:style-name="ce12">
            <text:p>0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12">
            <text:p>0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263/B262" table:style-name="ce12">
            <text:p>1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64/B262" table:style-name="ce12">
            <text:p>0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11">
            <text:p>212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2">
            <text:p>1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68/B267" table:style-name="ce12">
            <text:p>1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69/B267" table:style-name="ce13">
            <text:p><text:s/>0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Program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Despachado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No Recibieron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de Satisfacción (%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No Satisfecho (%)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Program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Despachado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No Recibieron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de Satisfacción (%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No Satisfecho (%)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Program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Despach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No Recibieron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de Satisfacción (%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No Satisfecho (%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14">
            <text:p>221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14">
            <text:p>217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190045248868774" table:formula="msoxl:=B288/B287" table:style-name="ce10">
            <text:p>0.98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9.0497737556561094E-3" table:formula="msoxl:=B289/B287" table:style-name="ce10">
            <text:p>0.01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8">
            <text:p>221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8">
            <text:p>220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0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47511312217196" table:formula="msoxl:=B293/B292" table:style-name="ce10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5248868778280547E-3" table:formula="msoxl:=B294/B292" table:style-name="ce10">
            <text:p>0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Programados</text:p>
          </table:table-cell>
          <table:table-cell office:value-type="float" office:value="221" table:style-name="ce11">
            <text:p>221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Despachados</text:p>
          </table:table-cell>
          <table:table-cell office:value-type="float" office:value="220" table:style-name="ce11">
            <text:p>220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No Recibieron Despacho</text:p>
          </table:table-cell>
          <table:table-cell office:value-type="float" office:value="0.99547511312217196" table:formula="msoxl:=B298/B297" table:style-name="ce12">
            <text:p>1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de Satisfacción (%)</text:p>
          </table:table-cell>
          <table:table-cell office:value-type="float" office:value="0.99547511312217196" table:formula="msoxl:=B298/B297" table:style-name="ce12">
            <text:p>1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No Satisfecho (%)</text:p>
          </table:table-cell>
          <table:table-cell office:value-type="float" office:value="4.5044122765709139E-3" table:formula="msoxl:=B299/B297" table:style-name="ce12">
            <text:p>0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14">
            <text:p>22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14">
            <text:p>22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47511312217196" table:formula="msoxl:=B303/B302" table:style-name="ce10">
            <text:p>1.0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5248868778280547E-3" table:formula="msoxl:=B304/B302" table:style-name="ce10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14">
            <text:p>221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14">
            <text:p>22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47511312217196" table:formula="msoxl:=B308/B307" table:style-name="ce10">
            <text:p>1.0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5248868778280547E-3" table:formula="msoxl:=B309/B307" table:style-name="ce10">
            <text:p>0.0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Programados</text:p>
          </table:table-cell>
          <table:table-cell office:value-type="float" office:value="221" table:style-name="ce15">
            <text:p>22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Despachados</text:p>
          </table:table-cell>
          <table:table-cell office:value-type="float" office:value="220" table:style-name="ce14">
            <text:p>22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No Recibieron Despacho</text:p>
          </table:table-cell>
          <table:table-cell office:value-type="float" office:value="0.99547511312217196" table:formula="msoxl:=B313/B312" table:style-name="ce1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de Satisfacción (%)</text:p>
          </table:table-cell>
          <table:table-cell office:value-type="float" office:value="0.99547511312217196" table:formula="msoxl:=B313/B312" table:style-name="ce10">
            <text:p>1.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No Satisfecho (%)</text:p>
          </table:table-cell>
          <table:table-cell office:value-type="float" office:value="4.5044122765709139E-3" table:formula="msoxl:=B314/B312" table:style-name="ce10">
            <text:p>0.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ientes Programados</text:p>
          </table:table-cell>
          <table:table-cell office:value-type="float" office:value="224" table:style-name="ce14">
            <text:p>224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mplimiento Cronogama</text:p>
          </table:table-cell>
          <table:table-cell office:value-type="float" office:value="222" table:style-name="ce14">
            <text:p>222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umplimiento Cronograma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Cumplimiento</text:p>
          </table:table-cell>
          <table:table-cell office:value-type="float" office:value="0.9910714285714286" table:formula="msoxl:=B318/B317" table:style-name="ce8">
            <text:p>0.99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Incumplimiento</text:p>
          </table:table-cell>
          <table:table-cell office:value-type="float" office:value="8.9285714285714281E-3" table:formula="msoxl:=B319/B317" table:style-name="ce8">
            <text:p>0.01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ientes Programados</text:p>
          </table:table-cell>
          <table:table-cell office:value-type="float" office:value="224" table:style-name="ce14">
            <text:p>224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mplimiento Cronogama</text:p>
          </table:table-cell>
          <table:table-cell office:value-type="float" office:value="222" table:style-name="ce14">
            <text:p>222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umplimiento Cronograma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Cumplimiento</text:p>
          </table:table-cell>
          <table:table-cell office:value-type="float" office:value="0.9910714285714286" table:formula="msoxl:=B323/B322" table:style-name="ce8">
            <text:p>0.99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Incumplimiento</text:p>
          </table:table-cell>
          <table:table-cell office:value-type="float" office:value="8.9285714285714281E-3" table:formula="msoxl:=B324/B322" table:style-name="ce8">
            <text:p>0.0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ientes Programados</text:p>
          </table:table-cell>
          <table:table-cell office:value-type="float" office:value="224" table:style-name="ce14">
            <text:p>2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mplimiento Cronogama</text:p>
          </table:table-cell>
          <table:table-cell office:value-type="float" office:value="222" table:style-name="ce14">
            <text:p>222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umplimiento Cronograma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Cumplimiento</text:p>
          </table:table-cell>
          <table:table-cell office:value-type="float" office:value="0.9910714285714286" table:formula="msoxl:=B328/B327" table:style-name="ce8">
            <text:p>0.99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Incumplimiento</text:p>
          </table:table-cell>
          <table:table-cell office:value-type="float" office:value="8.9285714285714281E-3" table:formula="msoxl:=B329/B327" table:style-name="ce8">
            <text:p>0.01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number-rows-repeated="1048245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stina Rafaela Alejo Garcia</meta:initial-creator>
    <dc:creator>Alonzo Brand Aquino</dc:creator>
    <meta:creation-date>2020-04-03T12:50:50Z</meta:creation-date>
    <dc:date>2024-04-05T13:28:16Z</dc:date>
  </office:meta>
</office:document-meta>
</file>